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80000001891C4DD5D6F9C7F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inherit" svg:font-family="inherit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27cm" fo:margin-bottom="0cm" loext:contextual-spacing="false" fo:orphans="2" fo:widows="2" fo:text-indent="0cm" style:auto-text-indent="false"/>
      <style:text-properties fo:font-variant="normal" fo:text-transform="none" fo:color="#1d2129" style:font-name="Georgia" fo:font-size="18pt" fo:letter-spacing="normal" fo:font-style="normal" fo:font-weight="normal" style:font-size-asian="18pt" style:font-size-complex="18pt"/>
    </style:style>
    <style:style style:name="P2" style:family="paragraph" style:parent-style-name="Text_20_body">
      <style:paragraph-properties fo:margin-left="0.021cm" fo:margin-right="0.021cm" fo:margin-top="0cm" fo:margin-bottom="0cm" loext:contextual-spacing="false" fo:orphans="2" fo:widows="2" fo:text-indent="0cm" style:auto-text-indent="false"/>
      <style:text-properties fo:font-variant="normal" fo:text-transform="none" fo:color="#1d2129" style:font-name="Georgia" fo:font-size="18pt" fo:letter-spacing="normal" fo:font-style="normal" fo:font-weight="normal" style:font-size-asian="18pt" style:font-size-complex="18pt"/>
    </style:style>
    <style:style style:name="P3" style:family="paragraph" style:parent-style-name="Standard">
      <style:text-properties style:font-name="Georgia" fo:font-size="18pt" style:font-size-asian="18pt" style:font-size-complex="18pt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style:font-name="inheri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X HOX!!! Ensi lauantaina 25.5 klo 18 Meri-Lapin Country ry:n kauden päättäjäisilta Ritikan Talolla Ouluntie 81 "Osallistumismaksu toimii nyyttäriperiaatteella. Jokainen tuopii jotain "suolaista" syötävää mukanansa, tai vaihtoehtona on 7€ "napostelumaksu <text:span text:style-name="T1">😉</text:span> Tanssia, seurustelua ja MLC-Band soittelee illan kuluessa. Ei mitään virallista vaan mukava ilta hyvässä seurassa <text:span text:style-name="T1">😀</text:span> Avecit, ystävät ja sukulaiset mukaan <draw:frame draw:style-name="fr1" draw:name="Kuva1" text:anchor-type="as-char" svg:width="0.339cm" svg:height="0.339cm" draw:z-index="0"><draw:image xlink:href="https://static.xx.fbcdn.net/images/emoji.php/v9/taa/1.5/16/1f603.png" xlink:type="simple" xlink:show="embed" xlink:actuate="onLoad" loext:mime-type="image/png"/></draw:frame>:D Tervetuloa!!! <draw:frame draw:style-name="fr1" draw:name="Kuva2" text:anchor-type="as-char" svg:width="0.339cm" svg:height="0.339cm" draw:z-index="1"><draw:image xlink:href="Pictures/10000201000000180000001891C4DD5D6F9C7F5B.png" xlink:type="simple" xlink:show="embed" xlink:actuate="onLoad" loext:mime-type="image/png"/></draw:frame>:D</text:p>
      <text:p text:style-name="P1">Ps. Laittakaahan kommentteihin mistä syötävää tuotte mukananne, niin ei tule päällekäisyyksiä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inherit" svg:font-family="inherit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17:11:17.416000000</meta:creation-date>
    <dc:date>2019-05-20T17:12:25.954000000</dc:date>
    <meta:editing-duration>PT1M10S</meta:editing-duration>
    <meta:editing-cycles>1</meta:editing-cycles>
    <meta:document-statistic meta:table-count="0" meta:image-count="2" meta:object-count="0" meta:page-count="1" meta:paragraph-count="2" meta:word-count="66" meta:character-count="523" meta:non-whitespace-character-count="459"/>
    <meta:generator>LibreOffice/5.4.5.1$Windows_X86_64 LibreOffice_project/79c9829dd5d8054ec39a82dc51cd9eff340dbee8</meta:generator>
  </office:meta>
</office:document-meta>
</file>